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2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4pt" fo:background-color="#000000" style:font-size-asian="14pt" style:font-size-complex="14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officeooo:rsid="001b91a4" officeooo:paragraph-rsid="001b91a4" style:font-size-asian="10pt" style:font-size-complex="10pt"/>
    </style:style>
    <style:style style:name="P5" style:family="paragraph" style:parent-style-name="Standard">
      <style:text-properties style:font-name="FreeSans" fo:font-size="10pt" officeooo:rsid="001b91a4" officeooo:paragraph-rsid="001b91a4" fo:background-color="#ffff00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FreeSans" fo:font-size="10pt" style:font-size-asian="10pt" style:font-size-complex="10pt"/>
    </style:style>
    <style:style style:name="P7" style:family="paragraph" style:parent-style-name="Standard" style:list-style-name="L1">
      <style:text-properties style:font-name="FreeSans" fo:font-size="10pt" style:font-size-asian="10pt" style:font-size-complex="10pt"/>
    </style:style>
    <style:style style:name="P8" style:family="paragraph" style:parent-style-name="Standard" style:list-style-name="L2">
      <style:text-properties style:font-name="FreeSans" fo:font-size="10pt" style:font-size-asian="10pt" style:font-size-complex="10pt"/>
    </style:style>
    <style:style style:name="P9" style:family="paragraph" style:parent-style-name="Standard" style:list-style-name="L3">
      <style:text-properties style:font-name="FreeSans" fo:font-size="10pt" style:font-size-asian="10pt" style:font-size-complex="10pt"/>
    </style:style>
    <style:style style:name="P10" style:family="paragraph" style:parent-style-name="Standard">
      <style:text-properties style:font-name="FreeSans" fo:font-size="10pt" officeooo:rsid="001d2825" officeooo:paragraph-rsid="001d2825" style:font-size-asian="10pt" style:font-size-complex="10pt"/>
    </style:style>
    <style:style style:name="P11" style:family="paragraph" style:parent-style-name="Standard" style:list-style-name="L3"/>
    <style:style style:name="P12" style:family="paragraph" style:parent-style-name="Standard" style:list-style-name="L3">
      <style:text-properties officeooo:paragraph-rsid="001b91a4"/>
    </style:style>
    <style:style style:name="P13" style:family="paragraph" style:parent-style-name="Standard" style:list-style-name="L3">
      <style:text-properties officeooo:rsid="001b91a4" officeooo:paragraph-rsid="001b91a4"/>
    </style:style>
    <style:style style:name="P14" style:family="paragraph">
      <loext:graphic-properties draw:fill="solid" draw:fill-color="#e6e6e6"/>
      <style:paragraph-properties style:writing-mode="lr-tb"/>
      <style:text-properties style:font-name="DejaVu Sans Mono" fo:font-size="12pt" style:font-size-asian="10pt" style:font-name-complex="DejaVu Sans Mono" style:font-size-complex="10pt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style:font-name="FreeSans" fo:font-size="10pt" officeooo:rsid="001b91a4" style:font-size-asian="10pt" style:font-size-complex="10pt"/>
    </style:style>
    <style:style style:name="T3" style:family="text">
      <style:text-properties officeooo:rsid="001b91a4"/>
    </style:style>
    <style:style style:name="T4" style:family="text">
      <style:text-properties style:font-name="FreeSans" fo:font-size="10pt" style:font-size-asian="10pt" style:font-name-complex="DejaVu Sans Mono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e6" fo:min-height="1.679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e 4 - <text:s/>Atelier pratique – SSH </text:p>
      <text:p text:style-name="P5"/>
      <text:p text:style-name="P3"/>
      <text:list xml:id="list2477588237" text:style-name="L1">
        <text:list-item>
          <text:p text:style-name="P7">Quel paquet dois-je installer pour faire fonctionner un serveur SSH ?</text:p>
        </text:list-item>
      </text:list>
      <text:p text:style-name="P3"/>
      <text:p text:style-name="P3"/>
      <text:list xml:id="list231518106109712" text:continue-numbering="true" text:style-name="L1">
        <text:list-item>
          <text:p text:style-name="P7"><text:span text:style-name="T3">a) <text:s/></text:span>Que réalise la commande « ssh -l john <text:s/>192.168.1.200 » ?</text:p>
        </text:list-item>
      </text:list>
      <text:p text:style-name="P3"/>
      <text:p text:style-name="P3"><text:tab/><text:span text:style-name="T3">b) Donnez une autre commande pour faire la même chose qu’en a)?</text:span></text:p>
      <text:p text:style-name="P3"/>
      <text:p text:style-name="P3"/>
      <text:list xml:id="list231518834173966" text:continue-numbering="true" text:style-name="L1">
        <text:list-item>
          <text:p text:style-name="P7">Quelles sont les deux méthodes de cryptage avec SSH. <text:s/>Laquelle est fortement suggérée lors de l'établissement de la connexion ?</text:p>
        </text:list-item>
      </text:list>
      <text:p text:style-name="P3"/>
      <text:p text:style-name="P3"/>
      <text:list xml:id="list231517969559497" text:continue-numbering="true" text:style-name="L1">
        <text:list-item>
          <text:p text:style-name="P7">Si je tape la commande : « ssh <text:s/>192.168.0.1 », avec quel usager <text:span text:style-name="T3">serez-vous</text:span> branché ?</text:p>
        </text:list-item>
      </text:list>
      <text:p text:style-name="P3"/>
      <text:p text:style-name="P3"/>
      <text:list xml:id="list231518073832165" text:continue-numbering="true" text:style-name="L1">
        <text:list-item>
          <text:p text:style-name="P7">Dans quel fichier devrais-je ajouter l'information pour spécifier que le compte « root » ne puisse pas se brancher par SSH ? <text:s text:c="2"/><text:span text:style-name="T3">Quel est la directive ?</text:span></text:p>
        </text:list-item>
      </text:list>
      <text:p text:style-name="P3"/>
      <text:p text:style-name="P3"/>
      <text:p text:style-name="P3"/>
      <text:list xml:id="list231518265665648" text:continue-numbering="true" text:style-name="L1">
        <text:list-item>
          <text:p text:style-name="P7">J'ai la sortie suivante suite à la commande « ssh <text:s/>192.168.0.2»</text:p>
        </text:list-item>
      </text:list>
      <text:list xml:id="list2642155455" text:style-name="L2">
        <text:list-header>
          <text:p text:style-name="P8"><draw:frame text:anchor-type="paragraph" draw:z-index="0" draw:style-name="gr1" draw:text-style-name="P14" svg:width="15.396cm" svg:height="1.68cm" svg:x="1.431cm" svg:y="0.155cm"><draw:text-box><text:p><text:span text:style-name="T4">The authenticity of host '(192.168.0.2)' can't be established.</text:span></text:p><text:p><text:span text:style-name="T4">RSA key fingerprint is 49:d9:2d:2a:df:fd:80:ab:e9:eb:59:37:58:34:de:f7.</text:span></text:p><text:p><text:span text:style-name="T4">Are you sure you want to continue connecting (yes/no)?</text:span></text:p></draw:text-box></draw:frame></text:p>
          <text:p text:style-name="P8">Pourquoi reçoit-on ce message à chaque premier branchement sur un serveur SSH ?</text:p>
        </text:list-header>
      </text:list>
      <text:p text:style-name="P3"/>
      <text:p text:style-name="P3"/>
      <text:list xml:id="list231518413584293" text:continue-list="list231518265665648" text:style-name="L1">
        <text:list-item>
          <text:p text:style-name="P7">Nommez les étapes et les commandes à effectuer pour implanter l'authentification du client par clés plutôt que par mot de pass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1518914761664" text:continue-numbering="true" text:style-name="L1">
        <text:list-item>
          <text:p text:style-name="P7">À quoi sert une « passphrase » lorsqu'on a généré une paire de clés ?</text:p>
        </text:list-item>
      </text:list>
      <text:p text:style-name="P3"/>
      <text:p text:style-name="P3"/>
      <text:p text:style-name="P6"/>
      <text:p text:style-name="P3">Partie pratique</text:p>
      <text:p text:style-name="P3"/>
      <text:p text:style-name="Standard"><text:span text:style-name="T1">Il est sûrement intéressant de réaliser la question suivante </text:span><text:span text:style-name="T2">en ayant 2 machines virtuelles pour pouvoir tester votre réalisation <text:s/>!</text:span></text:p>
      <text:p text:style-name="P3"/>
      <text:list xml:id="list231518056186302" text:continue-numbering="true" text:style-name="L1">
        <text:list-item>
          <text:p text:style-name="P7">Configurer votre serveur SSH pour qu'il puisse répondre aux critères suivants :</text:p>
        </text:list-item>
      </text:list>
      <text:list xml:id="list1430282960" text:style-name="L3">
        <text:list-item>
          <text:p text:style-name="P9">Le serveur devra répondre sur le port 2222</text:p>
        </text:list-item>
        <text:list-item>
          <text:p text:style-name="P11">Il accepte les redirections de X11</text:p>
        </text:list-item>
        <text:list-item>
          <text:p text:style-name="P11">Le compte « root » ne pourra se brancher.</text:p>
        </text:list-item>
        <text:list-item>
          <text:p text:style-name="P11">Seul les utilisateurs « adam » et « stef » pourront se brancher sur votre serveur SSH. (Attention, il faudra sûrement créer les utilisateurs auparavant sur chacune des machines, voir useradd)</text:p>
        </text:list-item>
        <text:list-item>
          <text:p text:style-name="P11">Implanter l'authentification par clés encryptées. <text:s/>Utiliser l'algorithme RSA.</text:p>
        </text:list-item>
        <text:list-item>
          <text:p text:style-name="P12">Faire en sorte que « stef » n'aie pas à entrer son mot de passe ni son passphrase à chaque fois. <text:s/></text:p>
        </text:list-item>
        <text:list-item>
          <text:p text:style-name="P12">On devra cependant demander le passphrase pour tout autre usager. (y compris « adam »)</text:p>
        </text:list-item>
      </text:list>
      <text:p text:style-name="Standard"/>
      <text:list xml:id="list231520054157214" text:continue-numbering="true" text:style-name="L3">
        <text:list-item>
          <text:p text:style-name="P11">Teste<text:span text:style-name="T3">z</text:span> <text:span text:style-name="T3">le tout depuis une machine cliente.</text:span></text:p>
        </text:list-item>
        <text:list-item>
          <text:p text:style-name="P13">Copiez-collez ci-dessous uniquement les lignes que vous avez ajoutées ou modifiées dans le fichier <text:s/>sshd_config.</text:p>
        </text:list-item>
      </text:list>
      <text:p text:style-name="P3"><text:tab/></text:p>
      <text:p text:style-name="P10">Indiquez les lignes uniquement que vous avez ajouté et qui correspondent aux critères ci-dessus :</text:p>
      <text:p text:style-name="P10"/>
      <text:p text:style-name="P10"/>
      <text:p text:style-name="P4"><text:s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2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4 – SSH <text:tab/>420-128-LG – Serveur 3 Linux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5T12:41:11</meta:creation-date>
    <dc:date>2021-08-22T23:15:17.869853092</dc:date>
    <meta:editing-duration>PT29M17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2" meta:paragraph-count="27" meta:word-count="360" meta:character-count="2054" meta:non-whitespace-character-count="1716"/>
  </office:meta>
</office:document-meta>
</file>